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7mm"/>
    </style:style>
    <style:style style:name="co2" style:family="table-column">
      <style:table-column-properties fo:break-before="auto" style:column-width="168.5mm"/>
    </style:style>
    <style:style style:name="co3" style:family="table-column">
      <style:table-column-properties fo:break-before="auto" style:column-width="253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Liberation Sans" fo:language="it" fo:country="IT" style:font-name-asian="Droid Sans Fallback" style:font-name-complex="FreeSans" fo:hyphenate="tru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15" table:default-cell-style-name="ce2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>
            <text:p>Source terms</text:p>
          </table:table-cell>
          <table:table-cell table:style-name="ce1" office:value-type="string" calcext:value-type="string">
            <text:p>Translated terms</text:p>
          </table:table-cell>
          <table:table-cell table:style-name="ce1" table:number-columns-repeated="1015"/>
          <table:table-cell table:number-columns-repeated="7"/>
        </table:table-row>
        <table:table-row table:style-name="ro1">
          <table:table-cell table:style-name="ce1" office:value-type="string" calcext:value-type="string">
            <text:p>en_GB</text:p>
          </table:table-cell>
          <table:table-cell table:style-name="ce1" office:value-type="string" calcext:value-type="string">
            <text:p>&lt;translated LANG&gt;</text:p>
          </table:table-cell>
          <table:table-cell table:style-name="ce1" table:number-columns-repeated="1015"/>
          <table:table-cell table:number-columns-repeated="7"/>
        </table:table-row>
        <table:table-row table:style-name="ro1">
          <table:table-cell office:value-type="string" calcext:value-type="string">
            <text:p>CHOOS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PEN DOCUMENT FORMAT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LITTLE CHANG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BIG SAVING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LLOVER CONTRAC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consequence of doing nothing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ving no choice of supplier, cannot afford to ex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ocuments cannot be read on different systems, IT team not empowered to find solu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cument not suppo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dgets drained, unable to deliver val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ST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PGRADE OR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rating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plica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lement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ain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opoly lock-in &amp; stifled innov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ou may find yourself forced into a technology refresh to access the new applications needed to open your docu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t's up to you to make the ch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witching is simple, here is what you need to do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Make ODF your preferred option and your default choice. </text:p>
            <text:p>Using ODF creates a level playing field, therefore enables a choice for the citizen, user and supplier; iIt will not force upgrades of software, hardware or platform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DF opens up your documents for the futur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most popular office applications including word processing software, spreadsheet and presentations applications support Open Document Format. If yours does not, switch to one that do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W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Just save your work in an Open Document Format</text:p>
            <text:p>The most commonly used are:</text:p>
          </table:table-cell>
          <table:table-cell table:style-name="Default" table:number-columns-repeated="1016"/>
          <table:table-cell table:number-columns-repeated="7"/>
        </table:table-row>
        <table:table-row table:style-name="ro1">
          <table:table-cell office:value-type="string" calcext:value-type="string">
            <text:p>Text documents: .od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readsheets: .od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sentations: .od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t's as easy as that to do your bit!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©OFE/COIS Concept by Basil Cousins &amp; Stuart J Mackintosh, Illustrated by Dave Gray.</text:p>
            <text:p>This translation by 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2">00/00/0000</text:date>, <text:time style:data-style-name="N2" text:time-value="12:47:49.529254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2:54:56.367887695</meta:creation-date>
    <dc:date>2017-12-02T12:48:24.047312684</dc:date>
    <meta:editing-duration>P1DT2H39M21S</meta:editing-duration>
    <meta:editing-cycles>35</meta:editing-cycles>
    <meta:generator>LibreOffice/5.4.2.2$Linux_X86_64 LibreOffice_project/22b09f6418e8c2d508a9eaf86b2399209b0990f4</meta:generator>
    <dc:creator>Stuart  J Mackintosh</dc:creator>
    <meta:document-statistic meta:table-count="1" meta:cell-count="35" meta:object-count="0"/>
  </office:meta>
</office:document-meta>
</file>