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indent="-0.25in" style:auto-text-indent="false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50%" fo:text-indent="0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fo:background-color="#ffff00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raft letter to PPC</text:span></text:p>
      <text:p text:style-name="P1"/>
      <text:p text:style-name="Standard"><text:span text:style-name="T2">[Your Name</text:span></text:p>
      <text:p text:style-name="Standard"><text:span text:style-name="T2">Your Address]</text:span></text:p>
      <text:p text:style-name="P1"/>
      <text:p text:style-name="P1"/>
      <text:p text:style-name="Standard"><text:span text:style-name="T1"><text:tab/><text:tab/><text:tab/><text:tab/><text:tab/><text:tab/><text:tab/><text:tab/><text:tab/></text:span><text:span text:style-name="T2">[PPC Name</text:span></text:p>
      <text:p text:style-name="Standard"><text:span text:style-name="T1"><text:tab/><text:tab/><text:tab/><text:tab/><text:tab/><text:tab/><text:tab/><text:tab/><text:tab/></text:span><text:span text:style-name="T2">PPC Address]</text:span></text:p>
      <text:p text:style-name="P1"/>
      <text:p text:style-name="Standard"><text:span text:style-name="T1"><text:tab/><text:tab/><text:tab/><text:tab/><text:tab/><text:tab/><text:tab/><text:tab/><text:tab/>[day] [month] 2024</text:span></text:p>
      <text:p text:style-name="P1"/>
      <text:p text:style-name="P1"/>
      <text:p text:style-name="Standard"><text:span text:style-name="T1"><text:line-break/>Dear</text:span><text:span text:style-name="T2"> [ ] </text:span></text:p>
      <text:p text:style-name="P1"/>
      <text:p text:style-name="Standard"><text:span text:style-name="T3">Re: UK Election 2024 and The Open Manifesto</text:span></text:p>
      <text:p text:style-name="P1"/>
      <text:p text:style-name="Standard"><text:span text:style-name="T1">As your campaign progresses for the 4 July election, I wish you every success with this.</text:span></text:p>
      <text:p text:style-name="P1"/>
      <text:p text:style-name="Standard"><text:span text:style-name="T1">In case you are not already aware of it, <text:s/>I would like to draw to <text:s/>your attention “The Open Manifesto” created by OpenUK, <text:s/></text:span><text:a xlink:type="simple" xlink:href="https://openuk.uk/openmanifesto/" text:style-name="ListLabel_20_10" text:visited-style-name="ListLabel_20_10"><text:span text:style-name="T4">https://openuk.uk/openmanifesto/</text:span></text:a><text:span text:style-name="T1"> </text:span></text:p>
      <text:p text:style-name="P1"/>
      <text:p text:style-name="Standard"><text:span text:style-name="T1">Please take note of the three asks in The Open Manifesto:</text:span></text:p>
      <text:list xml:id="list1345128275" text:style-name="WWNum1">
        <text:list-item>
          <text:p text:style-name="P2"><text:span text:style-name="T1">Building Skills in Open Source Software</text:span></text:p>
        </text:list-item>
        <text:list-item>
          <text:p text:style-name="P3"><text:span text:style-name="T1">Enabling the UK Public Sector to do Open Source Software better</text:span></text:p>
        </text:list-item>
        <text:list-item>
          <text:p text:style-name="P4"><text:span text:style-name="T1">AI Openness </text:span></text:p>
        </text:list-item>
      </text:list>
      <text:p text:style-name="P5"><text:span text:style-name="T1">These asks will support future UK digital strength and build on the UK’s position as number one in open source software in Europe, through building better skills <text:s/>for our future tech sector, and enable global leadership through trust from the transparency that open source enables. </text:span></text:p>
      <text:p text:style-name="Standard"><text:soft-page-break/><text:span text:style-name="T1">As a member of your constituency, as a prospective parliamentary candidate, I would like you to flag the “three asks” in the Manifesto to your party as it creates its election Manifesto and digital strategy. And, if successful in the election, I would like to see your party include these asks in its early digital strategy for the future of the UK. </text:span></text:p>
      <text:p text:style-name="P1"/>
      <text:p text:style-name="Standard"><text:span text:style-name="T1">Wishing you the best of luck in the election</text:span></text:p>
      <text:p text:style-name="Standard"/>
      <text:p text:style-name="Standard">Yours sincerely</text:p>
      <text:p text:style-name="Standard"/>
      <text:p text:style-name="Standard"/>
      <text:p text:style-name="Standard"/>
      <text:p text:style-name="Standard"><text:span text:style-name="T5">[your nam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219" meta:character-count="1281" meta:non-whitespace-character-count="1047"/>
    <meta:generator>LibreOfficeDev/6.0.5.2$Linux_X86_64 LibreOffice_project/</meta:generator>
  </office:meta>
</office:document-meta>
</file>